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9605   Onderwerp: Reserveren parkeerplaats deelauto Plantenstraat 10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 </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 </text:p>
            <text:p text:style-name="common-al"/>
            <text:p text:style-name="common-al"/>
            <text:p text:style-name="tussenkopcur">Overwegende: </text:p>
            <text:p text:style-name="common-al"/>
            <text:p text:style-name="common-al">dat krachtens artikel 2 Wegenverkeerswet 1994 verkeersmaatregelen genomen worden ter bescherming van de weggebruikers en de passagiers; </text:p>
            <text:p text:style-name="common-al"/>
            <text:p text:style-name="common-al">dat de Plantenstraat in beheer en in eigendom is bij de gemeente Doetinchem; </text:p>
            <text:p text:style-name="common-al"/>
            <text:p text:style-name="common-al">dat wij op grond van artikel 18, lid 1, sub d van de Wegenverkeerswet 1994 bevoegd zijn dit verkeersbesluit te nemen; </text:p>
            <text:p text:style-name="common-al"/>
            <text:p text:style-name="common-al">dat de firma Greenwheels een verzoek heeft ingediend bij de gemeente Doetinchem tot het krijgen van een gereserveerde parkeerplaats aan de Plantenstraat 10 in Doetinchem voor één van haar voertuigen; </text:p>
            <text:p text:style-name="common-al"/>
            <text:p text:style-name="common-al">dat de firma Greenwheels aanbieder is van zogenaamde deelauto’s; </text:p>
            <text:p text:style-name="common-al"/>
            <text:p text:style-name="common-al">dat deelauto’s worden gebruikt door verschillende bestuurders die hiervoor een abonnement afsluiten met een aanbieder, in dit geval Greenwheels; </text:p>
            <text:p text:style-name="common-al"/>
            <text:p text:style-name="common-al">dat het hier deelauto’s betreft met een vaste standplaats; </text:p>
            <text:p text:style-name="common-al"/>
            <text:p text:style-name="common-al">dat deelauto’s in toenemende mate voorzien in de mobiliteitsbehoeftes van bewoners en bezoekers van de gemeente Doetinchem; </text:p>
            <text:p text:style-name="common-al"/>
            <text:p text:style-name="common-al">dat deelauto’s bijdragen aan het beperken van het autobezit, autogebruik en de parkeerdruk in woongebieden; </text:p>
            <text:p text:style-name="common-al"/>
            <text:p text:style-name="common-al">dat deelauto’s hiermee een bijdrage leveren aan gemeentelijke doelstellingen op het gebied van duurzaamheid, CO2-reductie en de leefbaarheid van woongebieden; </text:p>
            <text:p text:style-name="common-al"/>
            <text:p text:style-name="common-al">dat het voor de vindbaarheid, herkenbaarheid en bereikbaarheid wenselijk is om voor een deel van de deelauto’s een vaste gereserveerde parkeerplaats aan te wijzen; </text:p>
            <text:p text:style-name="common-al"/>
            <text:p text:style-name="common-al">dat de in dit verkeerbesluit genoemde parkeerlocatie is getoetst op de bestaande parkeerdruk, goede toegankelijkheid en mogelijke (zicht)hinder voor belanghebbenden; </text:p>
            <text:p text:style-name="common-al"/>
            <text:p text:style-name="common-al">dat bij de belangenafweging de economische belangen van bewoners, ondernemers en overige belanghebbenden zijn meegenomen; </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Plantenstraat 10, zoals weergegeven op de bij dit besluit gevoegde situatietekening met nummer 20260217Pln10SB; </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 </text:p>
            <text:p text:style-name="common-al"/>
            <text:p text:style-name="common-al">dat de bekendmaking van de terinzagelegging van dit besluit met de daarop betrekking hebbende stukken wordt gepubliceerd in het Gemeenteblad; </text:p>
            <text:p text:style-name="common-al"/>
            <text:p text:style-name="tussenkopcur">BESLUITEN, </text:p>
            <text:p text:style-name="common-al"/>
            <text:p text:style-name="common-al">op grond van vorenstaande overwegingen om: </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de Plantenstraat 10 in Doetinchem; </text:p>
            <text:p text:style-name="common-al">2. een en ander als weergegeven in de bij dit besluit gevoegde situatietekening met nummer 20260217Pln10SB; </text:p>
            <text:p text:style-name="common-al">3. dit besluit bekend te maken door publicatie in het Gemeenteblad. </text:p>
            <text:p text:style-name="common-al"/>
            <text:p text:style-name="tussenkopcur">MEDEDELINGEN</text:p>
            <text:p text:style-name="common-al"/>
            <text:p text:style-name="common-al">Tegen dit verkeersbesluit kunnen: </text:p>
            <text:p text:style-name="common-al">1. belanghebbenden die zienswijzen als bedoeld in artikel 3:15 van de Algemene wet bestuursrecht naar voren hebben gebracht en </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5 juni 2026) tegen dit verkeersbesluit een gemotiveerd beroepschrift indienen. </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 </text:p>
            <text:p text:style-name="common-al"/>
            <text:p text:style-name="common-al"/>
            <text:p text:style-name="common-al">Doetinchem, 24 april 2026 </text:p>
            <text:p text:style-name="common-al"/>
            <text:p text:style-name="common-al">namens burgemeester en wethouders van Doetinchem, </text:p>
            <text:p text:style-name="common-al">J. Koetsier </text:p>
            <text:p text:style-name="last-al">teamleider leefomgev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74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n deelauto - Plantenstraat 1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Nummer 1859605   Onderwerp: Reserveren parkeerplaats deelauto Plantenstraat 10 Doetinchem</meta:user-defined>
    <meta:user-defined meta:name="DCTERMS.W3CDTF/DCTERMS.available">2026-04-24</meta:user-defined>
    <meta:user-defined meta:name="OVERHEIDop.externeBijlage">tekening deelauto locatie Plantenstraat 10|exb-2026-14658</meta:user-defined>
    <meta:user-defined meta:name="DCTERMS.W3CDTF/OVERHEIDop.jaargang">2026</meta:user-defined>
    <meta:user-defined meta:name="OVERHEIDop.publicationIssue">197461</meta:user-defined>
    <meta:user-defined meta:name="OVERHEIDop.GmbID/DC.identifier">gmb-2026-197461</meta:user-defined>
    <meta:user-defined meta:name="OVERHEIDop.versieInformatie"/>
  </office:meta>
</office:document-meta>
</file>