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IJdijk 2063JT Spaarndam gem. Haarlem, 0392-2026-0064501, het restaureren van De Woerdersluis, ontvangen op 22-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46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6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6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392-2026-0064501</meta:user-defined>
    <meta:user-defined meta:name="DCTERMS.abstract">het restaureren van De Woerdersluis</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IJdijk 2063JT Spaarndam gem. Haarlem, 0392-2026-0064501, het restaureren van De Woerdersluis, ontvangen op 22-04-2026</meta:user-defined>
    <meta:user-defined meta:name="DCTERMS.W3CDTF/DCTERMS.available">2026-04-24</meta:user-defined>
    <meta:user-defined meta:name="DCTERMS.W3CDTF/OVERHEIDop.jaargang">2026</meta:user-defined>
    <meta:user-defined meta:name="OVERHEIDop.publicationIssue">197460</meta:user-defined>
    <meta:user-defined meta:name="OVERHEIDop.GmbID/DC.identifier">gmb-2026-197460</meta:user-defined>
    <meta:user-defined meta:name="OVERHEIDop.versieInformatie"/>
  </office:meta>
</office:document-meta>
</file>