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van een melkveehouderij (milieu) , Monseigneur Hendriksenstraat 31, 7031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is een melding ontvangen  voor de locatie Monseigneur Hendriksenstraat 31, 7031HN Wehl. De melding is geregistreerd onder zaaknummer Z2026-00000062. De melding betreft:</text:p>
            <text:p text:style-name="common-al">
            <text:span text:style-name="nadrukvet">Geaccepteerde melding op grond van Besluit activiteiten leefomgeving (Bal)</text:span>
          </text:p>
            <text:p text:style-name="common-al">- Monseigneur Hendriksenstraat 31, 7031HN Wehl; wijziging van een melkveehouderij (milieu) (verzonden 13-01-2026)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74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062</meta:user-defined>
    <meta:user-defined meta:name="DCTERMS.abstract">Betreft: melding op locatie Monseigneur Hendriksenstraat 31, 7031HN Wehl</meta:user-defined>
    <dc:language>nl</dc:language>
    <meta:user-defined meta:name="OVERHEIDop.locatietype/OVERHEIDop.gebiedsmarkering">Punt</meta:user-defined>
    <meta:user-defined meta:name="DC.title">Melding wijziging van een melkveehouderij (milieu) , Monseigneur Hendriksenstraat 31, 7031HN Weh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46</meta:user-defined>
    <meta:user-defined meta:name="OVERHEIDop.GmbID/DC.identifier">gmb-2026-19746</meta:user-defined>
    <meta:user-defined meta:name="OVERHEIDop.versieInformatie"/>
  </office:meta>
</office:document-meta>
</file>