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 Bleekveld te Goes - Besluit op aanvraag Vergunning obstakels op openbare weg voor het plaatsen van een schaarhoogwerker op 2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6 een vergunning obstakels op openbare weg hebben verleend voor het plaatsen van een schaarhoogwerker op 23 april 2026 op de locatie Wijngaardstraat / Bleekveld te Goes. Het besluit is geregistreerd onder nummer Z2026-00004400.</text:p>
            <text:p text:style-name="common-al">
            <text:span text:style-name="nadrukvet">Procedure</text:span>
          </text:p>
            <text:p text:style-name="common-al">Tegen een verleende vergunning kunnen belanghebbenden tot en met 3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45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5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5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00</meta:user-defined>
    <meta:user-defined meta:name="DCTERMS.abstract">Wijngaardstraat / Bleekveld te Goes - Besluit op aanvraag Vergunning obstakels op openbare weg voor het plaatsen van een schaarhoogwerker op 23 april 2026</meta:user-defined>
    <dc:language>nl</dc:language>
    <meta:user-defined meta:name="OVERHEIDop.locatietype/OVERHEIDop.gebiedsmarkering">Lijn</meta:user-defined>
    <meta:user-defined meta:name="OVERHEIDop.locatietype/OVERHEIDop.gebiedsmarkering">Lijn</meta:user-defined>
    <meta:user-defined meta:name="DC.title">Wijngaardstraat / Bleekveld te Goes - Besluit op aanvraag Vergunning obstakels op openbare weg voor het plaatsen van een schaarhoogwerker op 23 april 2026</meta:user-defined>
    <meta:user-defined meta:name="DCTERMS.W3CDTF/DCTERMS.available">2026-04-24</meta:user-defined>
    <meta:user-defined meta:name="DCTERMS.W3CDTF/OVERHEIDop.jaargang">2026</meta:user-defined>
    <meta:user-defined meta:name="OVERHEIDop.publicationIssue">197458</meta:user-defined>
    <meta:user-defined meta:name="OVERHEIDop.GmbID/DC.identifier">gmb-2026-197458</meta:user-defined>
    <meta:user-defined meta:name="OVERHEIDop.versieInformatie"/>
  </office:meta>
</office:document-meta>
</file>