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ndrik van Nassaustraat 10, 4141 J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gemeente een aanvraag omgevingsvergunning (regulier) ontvangen voor het perceel Hendrik van Nassaustraat 10, 4141 JJ Leerdam. De aanvraag is geregistreerd onder zaaknummer OVR-2026-011065. De aanvraag betreft het plaatsen van een dakkapel door middel van nokverhoging op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4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65</meta:user-defined>
    <dc:language>nl</dc:language>
    <meta:user-defined meta:name="OVERHEIDop.locatietype/OVERHEIDop.gebiedsmarkering">Punt</meta:user-defined>
    <meta:user-defined meta:name="DC.title">Ingekomen aanvraag omgevingsvergunning Hendrik van Nassaustraat 10, 4141 JJ Le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57</meta:user-defined>
    <meta:user-defined meta:name="OVERHEIDop.GmbID/DC.identifier">gmb-2026-197457</meta:user-defined>
    <meta:user-defined meta:name="OVERHEIDop.versieInformatie"/>
  </office:meta>
</office:document-meta>
</file>