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Pesthuislaan 2, 3 en 3A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1063</text:p>
            <text:p text:style-name="common-al">
            <text:span text:style-name="nadrukvet">Ingekomen:</text:span> 22-04-2026 09:46</text:p>
            <text:p text:style-name="common-al">
            <text:span text:style-name="nadrukvet">Locatie:</text:span> Pesthuislaan 2 2333BA Leiden, Pesthuislaan 3 2333BA Leiden, Pesthuislaan 3A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1063" xlink:type="simple">publicatiesomgevingsvergunningen@leiden.nl</text:a> de volgende gegevens:</text:p>
            <text:p text:style-name="common-al">-het kenmerk van de aanvraag: Z/26/39810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4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1063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noveren van het dak, Pesthuislaan 2, 3 en 3A 2333BA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683_Samenvatting 000|exb-2026-14657</meta:user-defined>
    <meta:user-defined meta:name="OVERHEIDop.publicationIssue">197456</meta:user-defined>
    <meta:user-defined meta:name="OVERHEIDop.GmbID/DC.identifier">gmb-2026-197456</meta:user-defined>
    <meta:user-defined meta:name="OVERHEIDop.versieInformatie"/>
  </office:meta>
</office:document-meta>
</file>