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gebrug 5, 2362XA Warmond, het bouwen van een dakkapel aan de zijgevel, het isoleren van het dak en gevels en het wijzigen van de kozijnen. Kenmerk Z2025-000034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zijgevel, het isoleren van het dak en gevels en het wijzigen van de kozijnen op de locatie Langebrug 5, 2362XA Warmond.</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 20</text:span> april 2026</text:p>
            <text:p text:style-name="common-al">
            <text:span text:style-name="nadrukcur">Uiterlijke reactiedatum:</text:span>1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74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14</meta:user-defined>
    <dc:language>nl</dc:language>
    <meta:user-defined meta:name="OVERHEIDop.locatietype/OVERHEIDop.gebiedsmarkering">Vlak</meta:user-defined>
    <meta:user-defined meta:name="DC.title">Afgehandelde Omgevingsvergunning, Langebrug 5, 2362XA Warmond, het bouwen van een dakkapel aan de zijgevel, het isoleren van het dak en gevels en het wijzigen van de kozijnen. Kenmerk Z2025-00003414.</meta:user-defined>
    <meta:user-defined meta:name="DCTERMS.W3CDTF/DCTERMS.available">2026-04-24</meta:user-defined>
    <meta:user-defined meta:name="DCTERMS.W3CDTF/OVERHEIDop.jaargang">2026</meta:user-defined>
    <meta:user-defined meta:name="OVERHEIDop.publicationIssue">197455</meta:user-defined>
    <meta:user-defined meta:name="OVERHEIDop.GmbID/DC.identifier">gmb-2026-197455</meta:user-defined>
    <meta:user-defined meta:name="OVERHEIDop.versieInformatie"/>
  </office:meta>
</office:document-meta>
</file>