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49, 2071 EV Santpoort-Noord, realiseren horecaterras en plaatsen terras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oekbergenlaan 49, 2071 EV Santpoort-Noord, realiseren horecaterras en plaatsen terrasafschei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Broekbergenlaan 49, 2071 EV Santpoort-Noord, realiseren horecaterras en plaatsen terrasafscheiding (15-04-2026) 04534042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4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2312</meta:user-defined>
    <dc:language>nl</dc:language>
    <meta:user-defined meta:name="OVERHEIDop.locatietype/OVERHEIDop.gebiedsmarkering">Punt</meta:user-defined>
    <meta:user-defined meta:name="DC.title">Ingediende aanvraag omgevingsvergunning Broekbergenlaan 49, 2071 EV Santpoort-Noord, realiseren horecaterras en plaatsen terrasafscheiding</meta:user-defined>
    <meta:user-defined meta:name="DCTERMS.W3CDTF/DCTERMS.available">2026-04-24</meta:user-defined>
    <meta:user-defined meta:name="DCTERMS.W3CDTF/OVERHEIDop.jaargang">2026</meta:user-defined>
    <meta:user-defined meta:name="OVERHEIDop.publicationIssue">197454</meta:user-defined>
    <meta:user-defined meta:name="OVERHEIDop.GmbID/DC.identifier">gmb-2026-197454</meta:user-defined>
    <meta:user-defined meta:name="OVERHEIDop.versieInformatie"/>
  </office:meta>
</office:document-meta>
</file>