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met bedrijfsruimte aan Bouwing 6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met bedrijfsruimte (Bouwactiviteit (omgevingsplan)), Bouwing 6, 4176 BA, in Tuil (14-04-2026) (geen bezwaar mogelijk), ODR2605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4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443</meta:user-defined>
    <dc:language>nl</dc:language>
    <meta:user-defined meta:name="OVERHEIDop.locatietype/OVERHEIDop.gebiedsmarkering">Adres</meta:user-defined>
    <meta:user-defined meta:name="DC.title">Aanvraag vergunning voor de bouw van een woning met bedrijfsruimte aan Bouwing 6 te Tui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452</meta:user-defined>
    <meta:user-defined meta:name="OVERHEIDop.GmbID/DC.identifier">gmb-2026-197452</meta:user-defined>
    <meta:user-defined meta:name="OVERHEIDop.versieInformatie"/>
  </office:meta>
</office:document-meta>
</file>