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kkerspleintje 1b, 1901EM Castricum, het samenvoegen van twee ruimtes tot 1 pilates ruimte, datum ontvangst 13 april 2026 (Z2026-00003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74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21</meta:user-defined>
    <meta:user-defined meta:name="DCTERMS.abstract">Bakkerspleintje 1b, 1901EM Castricum, het samenvoegen van twee ruimtes tot 1 pilates ruimte, datum ontvangst 13 april 2026 (Z2026-00003421)</meta:user-defined>
    <dc:language>nl</dc:language>
    <meta:user-defined meta:name="OVERHEIDop.locatietype/OVERHEIDop.gebiedsmarkering">Vlak</meta:user-defined>
    <meta:user-defined meta:name="OVERHEIDop.locatietype/OVERHEIDop.gebiedsmarkering">Vlak</meta:user-defined>
    <meta:user-defined meta:name="DC.title">Gemeente Castricum, ontvangen aanvraag omgevingsvergunning, Bakkerspleintje 1b, 1901EM Castricum, het samenvoegen van twee ruimtes tot 1 pilates ruimte, datum ontvangst 13 april 2026 (Z2026-00003421)</meta:user-defined>
    <meta:user-defined meta:name="DCTERMS.W3CDTF/DCTERMS.available">2026-04-24</meta:user-defined>
    <meta:user-defined meta:name="DCTERMS.W3CDTF/OVERHEIDop.jaargang">2026</meta:user-defined>
    <meta:user-defined meta:name="OVERHEIDop.publicationIssue">197449</meta:user-defined>
    <meta:user-defined meta:name="OVERHEIDop.GmbID/DC.identifier">gmb-2026-197449</meta:user-defined>
    <meta:user-defined meta:name="OVERHEIDop.versieInformatie"/>
  </office:meta>
</office:document-meta>
</file>