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r Prinslaan 1,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bben burgemeester en wethouders van de gemeente Noardeast-Fryslân een aanvraag ontvangen voor een omgevingsvergunning op locatie Pier Prinslaan 1, Dokkum. De aanvraag is geregistreerd onder zaaknummer 2026-109138. De aanvraag betreft het realiseren van 6 laadplekken met 3 laadpa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4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138</meta:user-defined>
    <meta:user-defined meta:name="DCTERMS.abstract">Aanvraag omgevingsvergunning voor het realiseren van 6 laadplekken met 3 laadpalen op locatie Pier Prinslaan 1, Dokkum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Pier Prinslaan 1,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447</meta:user-defined>
    <meta:user-defined meta:name="OVERHEIDop.GmbID/DC.identifier">gmb-2026-197447</meta:user-defined>
    <meta:user-defined meta:name="OVERHEIDop.versieInformatie"/>
  </office:meta>
</office:document-meta>
</file>