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, Wim Bleijenbergzoom 62-84, 3907 DR, Rik Valkenburgzoom 13-19, 3907 D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endaal maken bekend dat de volgende aansluitvergunning riool is verleen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4-04-2026, Z2382560</text:span>
            <text:span text:style-name="datum"/>
          </text:p>
          </text:section>
          <text:section text:name="ondertekening_id1-3-2-2-2">
            <text:p><text:span text:style-name="functie">Locatie: Wim Bleijenbergzoom 62-84, 3907 DR, Rik Valkenburgzoom 13-19, 3907 DS Veenendaal</text:span></text:p>
            <text:p><text:span text:style-name="ondertekening_naam">
            <text:span text:style-name="voornaam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744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4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4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aansluitvergunning riool, Wim Bleijenbergzoom 62-84, 3907 DR, Rik Valkenburgzoom 13-19, 3907 DS Veenendaa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44</meta:user-defined>
    <meta:user-defined meta:name="OVERHEIDop.GmbID/DC.identifier">gmb-2026-197444</meta:user-defined>
    <meta:user-defined meta:name="OVERHEIDop.versieInformatie"/>
  </office:meta>
</office:document-meta>
</file>