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schuren door nieuwe schuur aan Blankertseweg 3 te M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vangen van schuren door nieuwe schuur (Bouwactiviteit (technisch), Bouwactiviteit (omgevingsplan), Afwijken van regels in het omgevingsplan), Blankertseweg 3, 4194 NL, in Meteren (20-04-2026) (geen bezwaar mogelijk), ODR260580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97443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44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44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605803</meta:user-defined>
    <dc:language>nl</dc:language>
    <meta:user-defined meta:name="OVERHEIDop.locatietype/OVERHEIDop.gebiedsmarkering">Adres</meta:user-defined>
    <meta:user-defined meta:name="DC.title">Aanvraag vergunning voor het vervangen van schuren door nieuwe schuur aan Blankertseweg 3 te Meter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7443</meta:user-defined>
    <meta:user-defined meta:name="OVERHEIDop.GmbID/DC.identifier">gmb-2026-197443</meta:user-defined>
    <meta:user-defined meta:name="OVERHEIDop.versieInformatie"/>
  </office:meta>
</office:document-meta>
</file>