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schuur aan Gasthuisweg 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schuur (Bouwactiviteit (omgevingsplan)), Gasthuisweg 1, 4171 KH, in Herwijnen (14-04-2026) (geen bezwaar mogelijk), ODR26055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743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509</meta:user-defined>
    <dc:language>nl</dc:language>
    <meta:user-defined meta:name="OVERHEIDop.locatietype/OVERHEIDop.gebiedsmarkering">Adres</meta:user-defined>
    <meta:user-defined meta:name="DC.title">Aanvraag vergunning voor het uitbreiden van de schuur aan Gasthuisweg 1 te Herwijn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439</meta:user-defined>
    <meta:user-defined meta:name="OVERHEIDop.GmbID/DC.identifier">gmb-2026-197439</meta:user-defined>
    <meta:user-defined meta:name="OVERHEIDop.versieInformatie"/>
  </office:meta>
</office:document-meta>
</file>