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Boutique Hotel Rozenhof (Nijmeegsebaan 114,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 brengen van (muziek)geluid bij Boutique Hotel Rozenhof aan de Nijmeegsebaan 114 in Heilig Landstichting. Het betreft de volgende dag: </text:p>
            <text:p text:style-name="common-al">Vrijdag 17 juli 2026 van 14:00 uur tot 21:00 uur </text:p>
            <text:p text:style-name="last-al">Op bovengenoemde dag geldt een verruimde geluidsnorm. Voor nadere inlichtingen kunt u contact opnemen met de afdeling Beleid,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24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743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3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3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Boutique Hotel Rozenhof (Nijmeegsebaan 114, Heilig Landstichting)</meta:user-defined>
    <meta:user-defined meta:name="DCTERMS.W3CDTF/DCTERMS.available">2026-04-24</meta:user-defined>
    <meta:user-defined meta:name="DCTERMS.W3CDTF/OVERHEIDop.jaargang">2026</meta:user-defined>
    <meta:user-defined meta:name="OVERHEIDop.publicationIssue">197436</meta:user-defined>
    <meta:user-defined meta:name="OVERHEIDop.GmbID/DC.identifier">gmb-2026-197436</meta:user-defined>
    <meta:user-defined meta:name="OVERHEIDop.versieInformatie"/>
  </office:meta>
</office:document-meta>
</file>