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de Balanza Avondvierdaagse op 2,3,4 en 5 juni 2026 vanaf 17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080752. De evenementenvergunning is verleend. De gemeente geeft hiermee toestemming voor het organiseren van de Balanza Avondvierdaagse op 2,3,4 en 5 juni 2026 aan Voorstraat 32, 9291 CK Kollum.</text:p>
            <text:p text:style-name="common-al">
            
          </text:p>
            <text:p text:style-name="common-al">Het besluit is verzonden op 22 april 2026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743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3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3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80752</meta:user-defined>
    <meta:user-defined meta:name="DCTERMS.abstract">Verleende evenementenvergunning voor het organiseren van de Balanza Avondvierdaagse op 2,3,4 en 5 juni 2026 op het perceel Voorstraat 32, 9291 CK Kollum</meta:user-defined>
    <dc:language>nl</dc:language>
    <meta:user-defined meta:name="OVERHEIDop.locatietype/OVERHEIDop.gebiedsmarkering">Punt</meta:user-defined>
    <meta:user-defined meta:name="DC.title">Besluit op aanvraag evenementenvergunning voor het organiseren van de Balanza Avondvierdaagse op 2,3,4 en 5 juni 2026 vanaf 17:30 uur</meta:user-defined>
    <meta:user-defined meta:name="DCTERMS.W3CDTF/DCTERMS.available">2026-05-06</meta:user-defined>
    <meta:user-defined meta:name="DCTERMS.W3CDTF/OVERHEIDop.jaargang">2026</meta:user-defined>
    <meta:user-defined meta:name="OVERHEIDop.publicationIssue">197435</meta:user-defined>
    <meta:user-defined meta:name="OVERHEIDop.GmbID/DC.identifier">gmb-2026-197435</meta:user-defined>
    <meta:user-defined meta:name="OVERHEIDop.versieInformatie"/>
  </office:meta>
</office:document-meta>
</file>