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ap van de woning aan Boshoekerweg 1, 8167LR Oene (1417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kap van de woning aan Boshoekerweg 1, 8167LR Oene.</text:p>
            <text:p text:style-name="common-al">Datum besluit: 22-04-2026.</text:p>
            <text:p text:style-name="common-al">Zaaknummer: 141727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74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4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kap van de woning aan Boshoekerweg 1, 8167LR Oene (1417276)</meta:user-defined>
    <meta:user-defined meta:name="DCTERMS.W3CDTF/DCTERMS.available">2026-04-24</meta:user-defined>
    <meta:user-defined meta:name="DCTERMS.W3CDTF/OVERHEIDop.jaargang">2026</meta:user-defined>
    <meta:user-defined meta:name="OVERHEIDop.publicationIssue">197434</meta:user-defined>
    <meta:user-defined meta:name="OVERHEIDop.GmbID/DC.identifier">gmb-2026-197434</meta:user-defined>
    <meta:user-defined meta:name="OVERHEIDop.versieInformatie"/>
  </office:meta>
</office:document-meta>
</file>