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4">
      <text:list-level-style-bullet text:bullet-char="•" text:level="1">
        <style:list-level-properties text:min-label-width="10mm"/>
      </text:list-level-style-bullet>
    </text:list-style>
    <text:list-style style:name="id1-3-2-1-1-34-1">
      <text:list-level-style-bullet text:bullet-char="•" text:level="1">
        <style:list-level-properties text:min-label-width="10mm"/>
      </text:list-level-style-bullet>
    </text:list-style>
    <text:list-style style:name="id1-3-2-1-1-34-2">
      <text:list-level-style-bullet text:bullet-char="•" text:level="1">
        <style:list-level-properties text:min-label-width="10mm"/>
      </text:list-level-style-bullet>
    </text:list-style>
    <text:list-style style:name="id1-3-2-1-1-34-3">
      <text:list-level-style-bullet text:bullet-char="•" text:level="1">
        <style:list-level-properties text:min-label-width="10mm"/>
      </text:list-level-style-bullet>
    </text:list-style>
    <text:list-style style:name="id1-3-2-1-1-34-4">
      <text:list-level-style-bullet text:bullet-char="•" text:level="1">
        <style:list-level-properties text:min-label-width="10mm"/>
      </text:list-level-style-bullet>
    </text:list-style>
    <text:list-style style:name="id1-3-2-1-1-34-5">
      <text:list-level-style-bullet text:bullet-char="•" text:level="1">
        <style:list-level-properties text:min-label-width="10mm"/>
      </text:list-level-style-bullet>
    </text:list-style>
    <text:list-style style:name="id1-3-2-1-1-3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sforum en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januari 2026</text:span>, geregistreerd onder zaak(nummer) <text:span text:style-name="nadrukvet">Z2026-00001199</text:span>, voor:</text:p>
            <text:p text:style-name="common-al">Evenement: <text:span text:style-name="nadrukvet">Tilburg Zingt en Koningsnacht/dag Stadhuisstraat</text:span></text:p>
            <text:p text:style-name="common-al">Locatie/adres: <text:span text:style-name="nadrukvet">Stadsforum en Stadhuisstraat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
            <text:span text:style-name="nadrukvet">Tilburg Zingt</text:span>
          </text:p>
            <text:p text:style-name="common-al">Locatie/adres: Stadsforum/Willemsplein in Tilburg</text:p>
            <text:p text:style-name="common-al">Datum en tijden: 26 april 2026 18:00u tot 27 april 2026 1:00u</text:p>
            <text:p text:style-name="common-al">
            <text:span text:style-name="nadrukvet">
              <text:span text:style-name="nadrukvet">Koningsnacht/dag Stadhuisstraat</text:span>
            </text:span>
          </text:p>
            <text:p text:style-name="common-al">Locatie/adres: Stadhuisstraat in Tilburg</text:p>
            <text:p text:style-name="common-al">Datum en tijden:</text:p>
            <text:p text:style-name="common-al">26 april 2026 12:00u tot 27 april 2026 1:00u</text:p>
            <text:p text:style-name="common-al">27 april 2026 12:00u tot 27 april 2026 23:00u</text:p>
            <text:p text:style-name="common-al">
            <text:span text:style-name="nadrukcur">Opbouw Tilburg Zingt</text:span>
          </text:p>
            <text:p text:style-name="common-al">22 april 2026 tussen 07:30u en 22:00u</text:p>
            <text:p text:style-name="common-al">23 april 2026 tussen 08:00 en 17:00u</text:p>
            <text:p text:style-name="common-al">24 april 2026 tussen 07:30u en 22:00u</text:p>
            <text:p text:style-name="common-al">25 april 2026 tussen 06:00 en 22:00u</text:p>
            <text:p text:style-name="common-al">26 april 2026 tussen 08:00u en 18:00u</text:p>
            <text:p text:style-name="common-al">Op<text:span text:style-name="nadrukcur">bouw Koningsnacht/dag Stadhuisstraat</text:span></text:p>
            <text:p text:style-name="common-al">20 en 21 april 2026 tussen 08:00u en 22:00u</text:p>
            <text:p text:style-name="common-al">26 april 2026 tussen 08:00u en 12:00u</text:p>
            <text:p text:style-name="common-al">
            <text:span text:style-name="nadrukcur">Afbouw Tilburg Zingt</text:span>
          </text:p>
            <text:p text:style-name="common-al">27 april 2026 direct na afloop enkel geluidsarme afbouwwerkzaamheden</text:p>
            <text:p text:style-name="common-al">27 april 2026 tussen 06:00u en 17:00u</text:p>
            <text:p text:style-name="common-al">28, 29 en 30 april 2026 tussen 07:00u en 17:00u</text:p>
            <text:p text:style-name="common-al">
            <text:span text:style-name="nadrukcur">Afbouw Koningsnacht/dag Stadhuisstraat</text:span>
          </text:p>
            <text:p text:style-name="common-al">27 april 2026 direct na afloop enkel geluidsarme afbouwwerkzaamheden</text:p>
            <text:p text:style-name="common-al">28 en 29 april 2026 tussen 08:00u en 22:00u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3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1199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34">
              <text:list-item text:style-override="id1-3-2-1-1-34-1">
                <text:number>•</text:number>
                <text:p text:style-name="al">uw naam en adresgegevens;</text:p>
              </text:list-item>
              <text:list-item text:style-override="id1-3-2-1-1-34-2">
                <text:number>•</text:number>
                <text:p text:style-name="al">de datum van schrijven;</text:p>
              </text:list-item>
              <text:list-item text:style-override="id1-3-2-1-1-34-3">
                <text:number>•</text:number>
                <text:p text:style-name="al">een vermelding van het zaaknummer Z2026-00001199;</text:p>
              </text:list-item>
              <text:list-item text:style-override="id1-3-2-1-1-34-4">
                <text:number>•</text:number>
                <text:p text:style-name="al">een omschrijving of kopie van het besluit waar u het niet mee eens bent;</text:p>
              </text:list-item>
              <text:list-item text:style-override="id1-3-2-1-1-34-5">
                <text:number>•</text:number>
                <text:p text:style-name="al">de redenen van het bezwaar;</text:p>
              </text:list-item>
              <text:list-item text:style-override="id1-3-2-1-1-3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Let op!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4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99</meta:user-defined>
    <meta:user-defined meta:name="DCTERMS.abstract">Z2026-00001199 - Tilburg Zingt en Koningsnacht/dag Stadhuisstraat</meta:user-defined>
    <dc:language>nl</dc:language>
    <meta:user-defined meta:name="OVERHEIDop.locatietype/OVERHEIDop.gebiedsmarkering">Punt</meta:user-defined>
    <meta:user-defined meta:name="DC.title">Besluit op aanvraag evenementenvergunning, Stadsforum en Stadhuisstraat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30</meta:user-defined>
    <meta:user-defined meta:name="OVERHEIDop.GmbID/DC.identifier">gmb-2026-197430</meta:user-defined>
    <meta:user-defined meta:name="OVERHEIDop.versieInformatie"/>
  </office:meta>
</office:document-meta>
</file>