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M Gemeente Arnhem - Besluit Omgevingsvergunning, het transformeren van een voormalig zaadpakhuis naar wonen met horeca in de plint, Veilingstraat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5AB0496</text:p>
            <text:p text:style-name="common-al">Omschrijving: het transformeren van een voormalig zaadpakhuis naar wonen met horeca in de plint</text:p>
            <text:p text:style-name="common-al">Adres: Veilingstraat 11 te Arnhem</text:p>
            <text:p text:style-name="common-al">Activiteiten: Bouwactiviteit (omgevingsplan), Bouwactiviteit (technisch), Rijksmonumentenactiviteit met betrekking tot een gebouwd of aangelegd monument</text:p>
            <text:p text:style-name="common-al">Besluit: verleend</text:p>
            <text:p text:style-name="common-al">Datum ondertekening: 05-01-2026</text:p>
            <text:p text:style-name="common-al">Datum verzending: 05-01-2026</text:p>
            <text:p text:style-name="common-al"/>
            <text:p text:style-name="common-al">
            <text:span text:style-name="nadrukvet">Inzien </text:span>
          </text:p>
            <text:p text:style-name="common-al">Het bovengenoemd besluit in het kader van de uitgebreide procedure met de hierop betrekking hebbende documenten liggen ter inzage van maandag 19 januari tot maandag 2 maart 2026. </text:p>
            <text:p text:style-name="common-al"/>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74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GM Gemeente Arnhem - Besluit Omgevingsvergunning, het transformeren van een voormalig zaadpakhuis naar wonen met horeca in de plint, Veilingstraat 11 te Arnhem</meta:user-defined>
    <meta:user-defined meta:name="OVERHEIDop.datumEindeReactietermijn">2026-03-02</meta:user-defined>
    <meta:user-defined meta:name="OVERHEIDop.TilID/OVERHEIDop.terinzageleggingOP">til-2026-1359</meta:user-defined>
    <meta:user-defined meta:name="DCTERMS.W3CDTF/DCTERMS.available">2026-01-16</meta:user-defined>
    <meta:user-defined meta:name="DCTERMS.W3CDTF/OVERHEIDop.jaargang">2026</meta:user-defined>
    <meta:user-defined meta:name="OVERHEIDop.publicationIssue">19743</meta:user-defined>
    <meta:user-defined meta:name="OVERHEIDop.GmbID/DC.identifier">gmb-2026-19743</meta:user-defined>
    <meta:user-defined meta:name="OVERHEIDop.versieInformatie"/>
  </office:meta>
</office:document-meta>
</file>