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zonnepanelen aan Nieuwe Plantage 109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09 2611XV Delft | het installeren van zonnepanelen | 22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4</meta:user-defined>
    <meta:user-defined meta:name="DCTERMS.abstract">Zonnepanelen</meta:user-defined>
    <dc:language>nl</dc:language>
    <meta:user-defined meta:name="OVERHEIDop.locatietype/OVERHEIDop.gebiedsmarkering">Vlak</meta:user-defined>
    <meta:user-defined meta:name="DC.title">Aanvraag vergunning voor het installeren van zonnepanelen aan Nieuwe Plantage 109 2611XV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25</meta:user-defined>
    <meta:user-defined meta:name="OVERHEIDop.GmbID/DC.identifier">gmb-2026-197425</meta:user-defined>
    <meta:user-defined meta:name="OVERHEIDop.versieInformatie"/>
  </office:meta>
</office:document-meta>
</file>