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manente verlichtingsinstallatie aan Kerklaan 6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ermanente verlichtingsinstallatie, Kerklaan 6, 4063 CV, in Heesselt (17-04-2026) (geen bezwaar mogelijk), ODR26056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4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663</meta:user-defined>
    <dc:language>nl</dc:language>
    <meta:user-defined meta:name="OVERHEIDop.locatietype/OVERHEIDop.gebiedsmarkering">Adres</meta:user-defined>
    <meta:user-defined meta:name="DC.title">Aanvraag vergunning voor het plaatsen van een permanente verlichtingsinstallatie aan Kerklaan 6 te Heessel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422</meta:user-defined>
    <meta:user-defined meta:name="OVERHEIDop.GmbID/DC.identifier">gmb-2026-197422</meta:user-defined>
    <meta:user-defined meta:name="OVERHEIDop.versieInformatie"/>
  </office:meta>
</office:document-meta>
</file>