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openbare inrichting: Sint Odradastraat 17a te Al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xploitatievergunning voor een openbare inrichting verleend op grond van artikel 2:28 van de Algemene Plaatselijke Verordening (APV):</text:p>
            <text:p text:style-name="common-al">Locatie: Sint Odradastraat 17a, 5335 LK Alem.</text:p>
            <text:p text:style-name="common-al">Soort bedrijf: dorpshuis.</text:p>
            <text:p text:style-name="common-al">Verzonden naar aanvrager op: 15 april 2026.</text:p>
            <text:p text:style-name="common-al">Kenmerk gemeente: 1565085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742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2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2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openbare inrichting: Sint Odradastraat 17a te Alem.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421</meta:user-defined>
    <meta:user-defined meta:name="OVERHEIDop.GmbID/DC.identifier">gmb-2026-197421</meta:user-defined>
    <meta:user-defined meta:name="OVERHEIDop.versieInformatie"/>
  </office:meta>
</office:document-meta>
</file>