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e gevelreclame voorzijde en onverlichte gevelreclame zijkanten, Simon Stevinweg 9 8013NA Zwolle [Zaaknummer 0193ESUITE8337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04-2026</text:p>
            <text:p text:style-name="common-al">
            <text:span text:style-name="nadrukvet">Locatie:</text:span> Simon Stevinweg 9 8013NA Zwolle</text:p>
            <text:p text:style-name="common-al">
            <text:span text:style-name="nadrukvet">Zaakomschrijving:</text:span> het plaatsen van verlichte gevelreclame aan de voorzijde en onverlichte gevelreclame aan de zijkanten</text:p>
            <text:p text:style-name="common-al">
            <text:span text:style-name="nadrukvet">Zaaknummer:</text:span> 0193ESUITE83377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37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3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4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33772026</meta:user-defined>
    <meta:user-defined meta:name="DCTERMS.abstract">het plaatsen van verlichte gevelreclame aan de voorzijde en onverlichte gevelreclame aan de zijka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erlichte gevelreclame voorzijde en onverlichte gevelreclame zijkanten, Simon Stevinweg 9 8013NA Zwolle [Zaaknummer 0193ESUITE833772026]</meta:user-defined>
    <meta:user-defined meta:name="DCTERMS.W3CDTF/DCTERMS.available">2026-04-24</meta:user-defined>
    <meta:user-defined meta:name="DCTERMS.W3CDTF/OVERHEIDop.jaargang">2026</meta:user-defined>
    <meta:user-defined meta:name="OVERHEIDop.publicationIssue">197418</meta:user-defined>
    <meta:user-defined meta:name="OVERHEIDop.GmbID/DC.identifier">gmb-2026-197418</meta:user-defined>
    <meta:user-defined meta:name="OVERHEIDop.versieInformatie"/>
  </office:meta>
</office:document-meta>
</file>