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kappen van een boom, Oostveenseweg nabij nr. 9a, (sectie N 433, 2636EC)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aanvraag met zaaknummer Z2026-00000226 voor een Omgevingsvergunning op locatie Oostveenseweg nabij nr. 9a, (sectie N 433, 2636EC) Schiplui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226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741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26</meta:user-defined>
    <meta:user-defined meta:name="DCTERMS.abstract">Betreft: Besluit op locatie Oostveenseweg nabij nr. 9a, (sectie N 433, 2636EC) Schipluiden</meta:user-defined>
    <dc:language>nl</dc:language>
    <meta:user-defined meta:name="OVERHEIDop.locatietype/OVERHEIDop.gebiedsmarkering">Vlak</meta:user-defined>
    <meta:user-defined meta:name="DC.title">Buiten behandelingstelling  het kappen van een boom, Oostveenseweg nabij nr. 9a, (sectie N 433, 2636EC) Schipluid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17</meta:user-defined>
    <meta:user-defined meta:name="OVERHEIDop.GmbID/DC.identifier">gmb-2026-197417</meta:user-defined>
    <meta:user-defined meta:name="OVERHEIDop.versieInformatie"/>
  </office:meta>
</office:document-meta>
</file>