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5*"/>
    </style:style>
    <style:style style:family="table-column" style:parent-style-name="colspec" style:name="id1-3-2-2-1-5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10.4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subsidie Amateurkun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basissubsidie amateurkunst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t stimuleren van actieve participatie aan amateurkunst door inwoners van de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08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Na paragraaf 10.56 wordt de volgende paragraaf 10.57 ingevoegd onder hernummering van de daaropvolgende paragraf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ultuur in de Vrije tij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Cultuur in de Vrije tijd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ultuurbeoefening van informele groepen in de vrije tijd te ondersteu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4 april 2026.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4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6-03-21</meta:user-defined>
    <meta:user-defined meta:name="DCTERMS.abstract">Subsidiestaat 2026 gemeente Utrecht </meta:user-defined>
    <meta:user-defined meta:name="DCTERMS.alternative">Subsidiestaat 2026 gemeente Utrecht 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15</meta:user-defined>
    <meta:user-defined meta:name="OVERHEIDop.betreftRegeling">CVDR759802_2</meta:user-defined>
    <meta:user-defined meta:name="OVERHEIDop.GmbID/DC.identifier">gmb-2026-197415</meta:user-defined>
    <meta:user-defined meta:name="xs:date/OVERHEIDop.startdatum">2026-04-24</meta:user-defined>
    <meta:user-defined meta:name="OVERHEIDop.versieInformatie"/>
  </office:meta>
</office:document-meta>
</file>