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- aanvraag - regulier - Grote Markt 4, 5801B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Markt 4, 5801BL Venray - </text:span>Square Boutique Hotel &amp; Brasserie - zaaknummer Z2026-00006282 - ontvangstdatum 22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xploitatie horeca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741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1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1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282</meta:user-defined>
    <meta:user-defined meta:name="DCTERMS.abstract">Betreft: Aanvraag Exploitatievergunning - Grote Markt 4, 5801BL Venray</meta:user-defined>
    <dc:language>nl</dc:language>
    <meta:user-defined meta:name="OVERHEIDop.locatietype/OVERHEIDop.gebiedsmarkering">Punt</meta:user-defined>
    <meta:user-defined meta:name="DC.title">Exploitatievergunning - aanvraag - regulier - Grote Markt 4, 5801BL Venray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7413</meta:user-defined>
    <meta:user-defined meta:name="OVERHEIDop.GmbID/DC.identifier">gmb-2026-197413</meta:user-defined>
    <meta:user-defined meta:name="OVERHEIDop.versieInformatie"/>
  </office:meta>
</office:document-meta>
</file>