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sterlaan 5, 3016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december 2025 een aanvraag voor een omgevingsvergunning heeft ontvangen voor de Bouwactiviteit (omgevingsplan)en Bouwactiviteit (technisch) (Grondslag: artikel 5.1 lid 1 en 2 onder a Omgevingswet).</text:p>
            <text:p text:style-name="common-al">De aanvraag betreft de transformatie van het voormalige kantoorpand naar een appartementengebouw met 52 woningen op de locatie Westerlaan 5 3016CK Rotterdam.</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4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75</meta:user-defined>
    <meta:user-defined meta:name="DCTERMS.abstract">Transformatie van voormalig kantoorpand naar appartementengebouw met 5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Westerlaan 5, 3016CK, Rotterdam</meta:user-defined>
    <meta:user-defined meta:name="DCTERMS.W3CDTF/DCTERMS.available">2026-01-16</meta:user-defined>
    <meta:user-defined meta:name="DCTERMS.W3CDTF/OVERHEIDop.jaargang">2026</meta:user-defined>
    <meta:user-defined meta:name="OVERHEIDop.publicationIssue">19741</meta:user-defined>
    <meta:user-defined meta:name="OVERHEIDop.GmbID/DC.identifier">gmb-2026-19741</meta:user-defined>
    <meta:user-defined meta:name="OVERHEIDop.versieInformatie"/>
  </office:meta>
</office:document-meta>
</file>