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5-05 tm 03-07-2026 plaatsen van een steiger t.b.v. onderhoudswerkzaamheden - Molenwieken 10, 5461 KG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april 2026 besloten om een aangevraagde ontheffing behandelen voor het adres Molenwieken 10, 5461 KG Veghel te verlenen. </text:p>
            <text:p text:style-name="common-al"/>
            <text:p text:style-name="common-al">
            <text:span text:style-name="nadrukvet"> Gegevens aanvraag</text:span>
          </text:p>
            <text:p text:style-name="common-al"> Omschrijving: 25-05 tm 03-07-2026 plaatsen van een steiger t.b.v. onderhoudswerkzaamheden</text:p>
            <text:p text:style-name="common-al"> Locatie: Molenwieken 10, 5461 KG Veghel</text:p>
            <text:p text:style-name="common-al"> Zaaknummer: OH-2026-1637</text:p>
            <text:p text:style-name="common-al"> Verzenddatum van het besluit: 22-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163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40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0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0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1637</meta:user-defined>
    <meta:user-defined meta:name="DCTERMS.abstract">Gemeente Meierijstad - te verlenen - ontheffing behandelen - 25-05 tm 03-07-2026 plaatsen van een steiger t.b.v. onderhoudswerkzaamheden - Molenwieken 10, 5461 KG Veghel</meta:user-defined>
    <dc:language>nl</dc:language>
    <meta:user-defined meta:name="OVERHEIDop.locatietype/OVERHEIDop.gebiedsmarkering">Punt</meta:user-defined>
    <meta:user-defined meta:name="DC.title">Gemeente Meierijstad - te verlenen - ontheffing behandelen - 25-05 tm 03-07-2026 plaatsen van een steiger t.b.v. onderhoudswerkzaamheden - Molenwieken 10, 5461 KG Veghel</meta:user-defined>
    <meta:user-defined meta:name="DCTERMS.W3CDTF/DCTERMS.available">2026-04-24</meta:user-defined>
    <meta:user-defined meta:name="DCTERMS.W3CDTF/OVERHEIDop.jaargang">2026</meta:user-defined>
    <meta:user-defined meta:name="OVERHEIDop.publicationIssue">197409</meta:user-defined>
    <meta:user-defined meta:name="OVERHEIDop.GmbID/DC.identifier">gmb-2026-197409</meta:user-defined>
    <meta:user-defined meta:name="OVERHEIDop.versieInformatie"/>
  </office:meta>
</office:document-meta>
</file>