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ovendijk 141, 2548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egwerkzaamheden, Het uitvoeren van wegwerkzaamheden van 05-05-2026 t/m 22-05-2026, ter hoogte van locatie Bovendijk 1 op de locatie Bovendijk 141, 2548 AX 's-Gravenhage </text:p>
            <text:p text:style-name="common-al">
            
          </text:p>
            <text:p text:style-name="common-al">Ons kenmerk: VTH2026-54197</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vendijk 141, 2548 AX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Op 14 april 2026 hebben wij uw aanvraag ontvangen voor het toepassen van een verrijker op de locatie Bovendijk ter hoogte van huisnummer 1 in Den Haag, 5 mei 2026 tot en met 20 mei 2026.  </text:p>
            <text:p text:style-name="common-al">
            
          </text:p>
            <text:p text:style-name="common-al">
            <text:span text:style-name="nadrukvet">Ons besluit: u krijgt toestemming voor de gevraagde werkzaamheden</text:span>
          </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Bovendijk 141.  </text:p>
            <text:p text:style-name="common-al">•	Geldig van 5 mei 2026 tot 20 me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0 april 2026 voor advies voorgelegd aan:</text:p>
            <text:p text:style-name="common-al">
            
          </text:p>
            <text:p text:style-name="common-al">De Wegbeheerder van het stadsdeel Escamp</text:p>
            <text:p text:style-name="common-al">In het advies van 21 april 2026 adviseert de wegbeheerder akkoord onder voorwaarden voor het toepassen van een verrijker op de locatie Bovendijk ter hoogte van huisnummer 1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Aangezien er gewerkt zal worden met een hoogwerker is er ook een takelvergunning benodigd, deze zal dan ook moeten worden aangevraagd via: Takelvergunning aanvragen - Den Haa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197</meta:user-defined>
    <meta:user-defined meta:name="DCTERMS.abstract">Wegwerkzaamheden, Het uitvoeren van wegwerkzaamheden van 05-05-2026 t/m 22-05-2026, ter hoogte van locatie Bovendijk 141</meta:user-defined>
    <dc:language>nl</dc:language>
    <meta:user-defined meta:name="OVERHEIDop.locatietype/OVERHEIDop.gebiedsmarkering">Punt</meta:user-defined>
    <meta:user-defined meta:name="DC.title">APV Vergunning - Besluiten, Bovendijk 141, 2548 AX 's-Gravenhage</meta:user-defined>
    <meta:user-defined meta:name="OVERHEIDop.datumEindeReactietermijn">2026-06-04</meta:user-defined>
    <meta:user-defined meta:name="OVERHEIDop.terinzageleggingBG">https://www.digitale-inzage.nl/Den%20Haag/dossier/VXykB_VdoEuhjxmi9bp8BA</meta:user-defined>
    <meta:user-defined meta:name="DCTERMS.W3CDTF/DCTERMS.available">2026-04-24</meta:user-defined>
    <meta:user-defined meta:name="DCTERMS.W3CDTF/OVERHEIDop.jaargang">2026</meta:user-defined>
    <meta:user-defined meta:name="OVERHEIDop.publicationIssue">197405</meta:user-defined>
    <meta:user-defined meta:name="OVERHEIDop.GmbID/DC.identifier">gmb-2026-197405</meta:user-defined>
    <meta:user-defined meta:name="OVERHEIDop.versieInformatie"/>
  </office:meta>
</office:document-meta>
</file>