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en van versterkt geluid tijdens de activiteiten rondom de heropening van de Jumbo op 28-29-30 mei 2026 aan Molenplein 1 te Zoeterwoude</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Zoeterwoude maakt bekend dat zij geluidsontheffing heeft verleend op grond van artikel 4.6 van de Algemene plaatselijke verordening 2020:</text:p>
            <text:p text:style-name="common-al">Gebruik van versterkt geluid tijdens de activiteiten rondom de heropening van de Jumbo, Molenplein 1 te Zoeterwoude op:</text:p>
            <text:p text:style-name="common-al">28-29-30 mei 2026 van 10.00-19.00 uur</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974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en van versterkt geluid tijdens de activiteiten rondom de heropening van de Jumbo op 28-29-30 mei 2026 aan Molenplein 1 te Zoeterwoude</meta:user-defined>
    <meta:user-defined meta:name="DCTERMS.W3CDTF/DCTERMS.available">2026-04-28</meta:user-defined>
    <meta:user-defined meta:name="DCTERMS.W3CDTF/OVERHEIDop.jaargang">2026</meta:user-defined>
    <meta:user-defined meta:name="OVERHEIDop.publicationIssue">197404</meta:user-defined>
    <meta:user-defined meta:name="OVERHEIDop.GmbID/DC.identifier">gmb-2026-197404</meta:user-defined>
    <meta:user-defined meta:name="OVERHEIDop.versieInformatie"/>
  </office:meta>
</office:document-meta>
</file>