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zaamheden voor de uitbreiding van het hoogspanningsstation, Hoendiep 330, 9744 TD Groningen, percelen kadastraal bekend HKK D 2453, 128, 2011 en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voor de uitbreiding van het hoogspanningsstation aan Hoendiep 330  te Groningen  percelen kadastraal bekend HKK D 2453, 128, 2011 en 96 </text:span>
          </text:p>
            <text:p text:style-name="common-al">De gemeente Groningen heeft een omgevingsvergunning verleend. De gemeente geeft hiermee toestemming voor het uitvoeren van werkzaamheden voor de uitbreiding van het hoogspanningsstation aan Hoendiep 330  te Groningen  percelen kadastraal bekend HKK D 2453, 128, 2011 en 96, dossiernummer GRN-00032040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4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2040</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uitvoeren van werkzaamheden voor de uitbreiding van het hoogspanningsstation, Hoendiep 330, 9744 TD Groningen, percelen kadastraal bekend HKK D 2453, 128, 2011 en 96</meta:user-defined>
    <meta:user-defined meta:name="OVERHEIDop.datumEindeReactietermijn">2026-06-04</meta:user-defined>
    <meta:user-defined meta:name="OVERHEIDop.terinzageleggingBG">https://groningen.lokalebekendmakingen.nl/case/1:9822:245353</meta:user-defined>
    <meta:user-defined meta:name="DCTERMS.W3CDTF/DCTERMS.available">2026-04-24</meta:user-defined>
    <meta:user-defined meta:name="DCTERMS.W3CDTF/OVERHEIDop.jaargang">2026</meta:user-defined>
    <meta:user-defined meta:name="OVERHEIDop.publicationIssue">197400</meta:user-defined>
    <meta:user-defined meta:name="OVERHEIDop.GmbID/DC.identifier">gmb-2026-197400</meta:user-defined>
    <meta:user-defined meta:name="OVERHEIDop.versieInformatie"/>
  </office:meta>
</office:document-meta>
</file>