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opslaan van propaan of propeen in opslagtanks, 2e Nieuwstadsweg 3, 7642NH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2e Nieuwstadsweg 3, 7642NH Wierden. De melding is geregistreerd onder nummer Z2026-00000703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739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9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9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03</meta:user-defined>
    <meta:user-defined meta:name="DCTERMS.abstract">Betreft: Melding op locatie 2e Nieuwstadsweg 3, 7642NH Wierden</meta:user-defined>
    <dc:language>nl</dc:language>
    <meta:user-defined meta:name="OVERHEIDop.locatietype/OVERHEIDop.gebiedsmarkering">Vlak</meta:user-defined>
    <meta:user-defined meta:name="DC.title">Melding het opslaan van propaan of propeen in opslagtanks, 2e Nieuwstadsweg 3, 7642NH Wierd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98</meta:user-defined>
    <meta:user-defined meta:name="OVERHEIDop.GmbID/DC.identifier">gmb-2026-197398</meta:user-defined>
    <meta:user-defined meta:name="OVERHEIDop.versieInformatie"/>
  </office:meta>
</office:document-meta>
</file>