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PARK EIKENHEUVEL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Park Eikenheuvel, 100-jarig bestaan Basisschool De Schalm op 22-5-2026, Z26-303282</text:p>
            <text:p text:style-name="tussenkopcur">De vergunning is verzonden op 22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3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- VERLEENDE EVENEMENTENVERGUNNING – PARK EIKENHEUVEL, VUG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95</meta:user-defined>
    <meta:user-defined meta:name="OVERHEIDop.GmbID/DC.identifier">gmb-2026-197395</meta:user-defined>
    <meta:user-defined meta:name="OVERHEIDop.versieInformatie"/>
  </office:meta>
</office:document-meta>
</file>