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zonnepanelen , Aweg 9 a, 9718 CS Groningen, Aweg 10 a, 9718 CS Groningen, Aweg 11 a, 9718 CT Groningen, Aweg 11, 9718 C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zonnepanelen  aan Aweg 9a, Aweg 10a, Aweg 11a, Aweg 11, Aweg 9 en Aweg 10  te Groningen  </text:span>
          </text:p>
            <text:p text:style-name="common-al">De gemeente Groningen heeft een aanvraag voor een omgevingsvergunning reguliere procedure ontvangen. De vergunning is aangevraagd voor het plaatsen van zonnepanelen  aan Aweg 9a, Aweg 10a,  Aweg 11a, Aweg 11, Aweg 9 en Aweg 10  te Groningen, dossiernummer GRN-00034440 </text:p>
            <text:p text:style-name="common-al">De volgende activiteiten zijn aangevraagd: </text:p>
            <text:p text:style-name="common-al">- Bouwactiviteit (omgevingsplan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0-04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7393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393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393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444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aanvraag omgevingsvergunning reguliere procedure, het plaatsen van zonnepanelen , Aweg 9 a, 9718 CS Groningen, Aweg 10 a, 9718 CS Groningen, Aweg 11 a, 9718 CT Groningen, Aweg 11, 9718 CT</meta:user-defined>
    <meta:user-defined meta:name="OVERHEIDop.datumEindeReactietermijn">2026-06-04</meta:user-defined>
    <meta:user-defined meta:name="OVERHEIDop.terinzageleggingBG">https://groningen.lokalebekendmakingen.nl/case/1:9822:245329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7393</meta:user-defined>
    <meta:user-defined meta:name="OVERHEIDop.GmbID/DC.identifier">gmb-2026-197393</meta:user-defined>
    <meta:user-defined meta:name="OVERHEIDop.versieInformatie"/>
  </office:meta>
</office:document-meta>
</file>