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kas aan de Uilkerweg 2a in Zuilichem. Zaaknummer: ODR2503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31-12-2025 een omgevingsvergunning voor de bouw van een kas op het adres Uilkerweg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4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kas aan de Uilkerweg 2a in Zuilichem. Zaaknummer: ODR2503425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739</meta:user-defined>
    <meta:user-defined meta:name="OVERHEIDop.GmbID/DC.identifier">gmb-2026-19739</meta:user-defined>
    <meta:user-defined meta:name="OVERHEIDop.versieInformatie"/>
  </office:meta>
</office:document-meta>
</file>