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Binnenstadconcert 31 mei aan / op / in de Waagplein in Leeuwarden (APV-2026-0367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Binnenstadconcert op het<text:span text:style-name="nadrukvet"/>Waagplein in Leeuwarden. Het evenement is op 31 mei 2026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22 april 2026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7388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38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38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6-036796</meta:user-defined>
    <dc:language>nl</dc:language>
    <meta:user-defined meta:name="OVERHEIDop.locatietype/OVERHEIDop.gebiedsmarkering">Vlak</meta:user-defined>
    <meta:user-defined meta:name="DC.title">Verleende geluidsontheffing evenement voor Binnenstadconcert 31 mei aan / op / in de Waagplein in Leeuwarden (APV-2026-036796)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388</meta:user-defined>
    <meta:user-defined meta:name="OVERHEIDop.GmbID/DC.identifier">gmb-2026-197388</meta:user-defined>
    <meta:user-defined meta:name="OVERHEIDop.versieInformatie"/>
  </office:meta>
</office:document-meta>
</file>