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Westhavenweg 70, Amsterdam - het afwijken van de geldende geluidsbepalingen - HES Bulk Terminal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text:p>
            <text:p text:style-name="common-al">Het betreft het uitbreiden van de activiteit met het op- en overslaan van grondstoffen van stuifklasse S1 en S2 op de Main Terminal en op het ACP-terrein.</text:p>
            <text:p text:style-name="common-al">Aanvrager: HES Bulk Terminal Amsterdam B.V.</text:p>
            <text:p text:style-name="common-al">Zaaknummer: OD2026-0008744</text:p>
            <text:p text:style-name="common-al">DSO nummer: 2026020601032</text:p>
            <text:p text:style-name="common-al">Uitkomst besluit: verleend</text:p>
            <text:p text:style-name="common-al">Datum besluit: 16-04-2026</text:p>
            <text:p text:style-name="common-al">Bezwaar in te dienen tot en met: 28-05-2026</text:p>
            <text:p text:style-name="common-al">Namens: Gemeente Amsterdam</text:p>
            <text:p text:style-name="common-al">Wilt u de gepubliceerde documenten behorende bij deze bekendmaking in zien, klik dan <text:a xlink:href="https://edataloket.odnzkg.nl/?q={%22search%22:%22OD2026-0008744%22,%22aggs%22:{%22odnzkg_zaak_nummer%22:{%22key%22:%22odnzkg_zaak_nummer%22,%22field%22:%22odnzkg.zaak.nummer.keyword%22,%22fields%22:[],%22type%22:%22keyword%22,%22data%22:[%22OD2026-000874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3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8744</meta:user-defined>
    <meta:user-defined meta:name="DCTERMS.abstract">de op- en overslag van grondstoffen van stuifklasse S1 en S2 op het terrein van HBTA</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afwijken van de geldende geluidsbepalingen -Westhavenweg 70, Amsterdam - het afwijken van de geldende geluidsbepalingen - HES Bulk Terminal Amsterdam B.V.</meta:user-defined>
    <meta:user-defined meta:name="DCTERMS.W3CDTF/DCTERMS.available">2026-04-24</meta:user-defined>
    <meta:user-defined meta:name="DCTERMS.W3CDTF/OVERHEIDop.jaargang">2026</meta:user-defined>
    <meta:user-defined meta:name="OVERHEIDop.publicationIssue">197385</meta:user-defined>
    <meta:user-defined meta:name="OVERHEIDop.GmbID/DC.identifier">gmb-2026-197385</meta:user-defined>
    <meta:user-defined meta:name="OVERHEIDop.versieInformatie"/>
  </office:meta>
</office:document-meta>
</file>