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W.A. Bakestraat 1 t/m 11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94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W.A. Bakestraat 1 t/m 11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bouwkeet en containers 10 augustus 2026 t/m 3 oktober 2027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02-2026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738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38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38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1949</meta:user-defined>
    <meta:user-defined meta:name="DCTERMS.abstract">het plaatsen van een bouwkeet en containers 10 augustus 2026 t/m 3 oktober 2027</meta:user-defined>
    <dc:language>nl</dc:language>
    <meta:user-defined meta:name="OVERHEIDop.locatietype/OVERHEIDop.gebiedsmarkering">Lijn</meta:user-defined>
    <meta:user-defined meta:name="DC.title">Intrekking (W.A. Bakestraat 1 t/m 11, Woerden)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382</meta:user-defined>
    <meta:user-defined meta:name="OVERHEIDop.GmbID/DC.identifier">gmb-2026-197382</meta:user-defined>
    <meta:user-defined meta:name="OVERHEIDop.versieInformatie"/>
  </office:meta>
</office:document-meta>
</file>