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5 airco’s aan Ferdinand Huycklaan 37 3743A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1-04-2026 een aanvraag voor een omgevingsvergunning ontvangen. De vergunning is aangevraagd voor 5 airco’s plaatsen aan Ferdinand Huycklaan 37 3743AL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737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7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7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9798</meta:user-defined>
    <meta:user-defined meta:name="DCTERMS.abstract"> 5 airco’s plaats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5 airco’s aan Ferdinand Huycklaan 37 3743AL Baar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378</meta:user-defined>
    <meta:user-defined meta:name="OVERHEIDop.GmbID/DC.identifier">gmb-2026-197378</meta:user-defined>
    <meta:user-defined meta:name="OVERHEIDop.versieInformatie"/>
  </office:meta>
</office:document-meta>
</file>