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ergunning voor het schenken van alcoholhoudende drank in openbare inrichting Snackbar De Uyl op de locatie Voorstraat 16, 2861 AB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7-04-2026 een besluit genomen op de aanvraag met zaaknummer 19311865970 voor een vergunning voor het schenken van alcoholhoudende drank in openbare inrichting Snackbar De Uyl op de locatie Voorstraat 16, 2861 AB Bergambacht.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7371</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371</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371</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865970</meta:user-defined>
    <dc:language>nl</dc:language>
    <meta:user-defined meta:name="OVERHEIDop.locatietype/OVERHEIDop.gebiedsmarkering">Punt</meta:user-defined>
    <meta:user-defined meta:name="DC.title">Kennisgeving besluit op aanvraag voor een vergunning voor het schenken van alcoholhoudende drank in openbare inrichting Snackbar De Uyl op de locatie Voorstraat 16, 2861 AB Bergambacht</meta:user-defined>
    <meta:user-defined meta:name="DCTERMS.W3CDTF/DCTERMS.available">2026-04-24</meta:user-defined>
    <meta:user-defined meta:name="DCTERMS.W3CDTF/OVERHEIDop.jaargang">2026</meta:user-defined>
    <meta:user-defined meta:name="OVERHEIDop.publicationIssue">197371</meta:user-defined>
    <meta:user-defined meta:name="OVERHEIDop.GmbID/DC.identifier">gmb-2026-197371</meta:user-defined>
    <meta:user-defined meta:name="OVERHEIDop.versieInformatie"/>
  </office:meta>
</office:document-meta>
</file>