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nnetlaantje 25, Rijsenhout - het realiseren van een 3e padelb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3e padelbaan</text:p>
            <text:p text:style-name="common-al">Aanvrager: Tennisvereniging Rijsenhout</text:p>
            <text:p text:style-name="common-al">Zaaknummer: 13874547</text:p>
            <text:p text:style-name="common-al">DSO nummer: 2025060900105</text:p>
            <text:p text:style-name="common-al">Uitkomst besluit: verleend</text:p>
            <text:p text:style-name="common-al">Datum besluit: 09-04-2026</text:p>
            <text:p text:style-name="common-al">Bezwaar in te dienen tot en met: 21-05-2026</text:p>
            <text:p text:style-name="common-al">Namens: Gemeente Haarlemmermeer</text:p>
            <text:p text:style-name="common-al">Wilt u de gepubliceerde documenten behorende bij deze bekendmaking in zien, klik dan <text:a xlink:href="https://edataloket.odnzkg.nl/?q=%7B%22search%22:%2213874547%22,%22aggs%22:%7B%22odnzkg_zaak_nummer%22:%7B%22key%22:%22odnzkg_zaak_nummer%22,%22field%22:%22odnzkg.zaak.nummer.keyword%22,%22fields%22:[],%22type%22:%22keyword%22,%22data%22:[%221387454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737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7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7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74547</meta:user-defined>
    <meta:user-defined meta:name="DCTERMS.abstract">het realiseren van een 3e padelb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Konnetlaantje 25, Rijsenhout - het realiseren van een 3e padelbaan</meta:user-defined>
    <meta:user-defined meta:name="DCTERMS.W3CDTF/DCTERMS.available">2026-04-24</meta:user-defined>
    <meta:user-defined meta:name="DCTERMS.W3CDTF/OVERHEIDop.jaargang">2026</meta:user-defined>
    <meta:user-defined meta:name="OVERHEIDop.publicationIssue">197370</meta:user-defined>
    <meta:user-defined meta:name="OVERHEIDop.GmbID/DC.identifier">gmb-2026-197370</meta:user-defined>
    <meta:user-defined meta:name="OVERHEIDop.versieInformatie"/>
  </office:meta>
</office:document-meta>
</file>