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bouwwerk op de locatie Leijerdijk 5 Nieuwe Niedorp, zaaknummer Z-613143</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bouwwerk op de locatie Leijerdijk 5 Nieuwe Niedorp.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6 november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736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6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6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een bouwwerk op de locatie Leijerdijk 5 Nieuwe Niedorp, zaaknummer Z-613143</meta:user-defined>
    <meta:user-defined meta:name="DCTERMS.W3CDTF/DCTERMS.available">2026-04-24</meta:user-defined>
    <meta:user-defined meta:name="DCTERMS.W3CDTF/OVERHEIDop.jaargang">2026</meta:user-defined>
    <meta:user-defined meta:name="OVERHEIDop.publicationIssue">197366</meta:user-defined>
    <meta:user-defined meta:name="OVERHEIDop.GmbID/DC.identifier">gmb-2026-197366</meta:user-defined>
    <meta:user-defined meta:name="OVERHEIDop.versieInformatie"/>
  </office:meta>
</office:document-meta>
</file>