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Ronge 1, 1852XA Heiloo, het plaatsen van een erfafscheiding, verzenddatum 22 april 2026 (Z2026-00001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736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6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6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4</meta:user-defined>
    <meta:user-defined meta:name="DCTERMS.abstract">De Ronge 1, 1852XA Heiloo, het plaatsen van een erfafscheiding, verzenddatum 22 april 2026 (Z2026-00001244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Ronge 1, 1852XA Heiloo, het plaatsen van een erfafscheiding, verzenddatum 22 april 2026 (Z2026-00001244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65</meta:user-defined>
    <meta:user-defined meta:name="OVERHEIDop.GmbID/DC.identifier">gmb-2026-197365</meta:user-defined>
    <meta:user-defined meta:name="OVERHEIDop.versieInformatie"/>
  </office:meta>
</office:document-meta>
</file>