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een zijaanbouw op de locatie Puttenstein 31 te Dordrecht zaaknummer 9003581016</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realiseren van een zijaanbouw op de locatie Puttenstein 31 te Dordrecht</text:span>
          </text:p>
            <text:p text:style-name="common-al">De gemeente Dordrecht heeft een vergunning verleend. De gemeente geeft hiermee toestemming voor het realiseren van een zijaanbouw op de locatie Puttenstein 31 te Dordrecht.</text:p>
            <text:p text:style-name="common-al"/>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een milieubelastende activiteit uit te voeren. Met dit bericht laat de gemeente u weten dat er toestemming is verleend om iets te veranderen op de locatie Puttenstein 31 te Dordrecht. U kunt nu reageren als u het hier niet mee eens bent.</text:p>
            <text:p text:style-name="common-al"/>
            <text:p text:style-name="common-al">
            <text:span text:style-name="nadrukvet">Bent u het niet eens met de vergunning?</text:span>
          </text:p>
            <text:p text:style-name="common-al">U kunt de gemeente tot 4 juni 2026 laten weten dat u het niet eens bent met de vergunning. Dit heet bezwaar maken. U kunt bezwaar maken als de vergunning tegen uw belangen ingaat. In deze periode kunt u ook de documenten met informatie over de vergunning bekijken.</text:p>
            <text:p text:style-name="common-al">
            <text:span text:style-name="nadrukvet">Heeft u vragen over de beschikking?</text:span>

U kunt de beschikking bekijken en hierover vragen stellen. Hiervoor kunt u contact opnemen met de Omgevingsdienst Zuid-Holland Zuid. Dit kan via het telefoonnummer 078 770 8585.</text:p>
            <text:p text:style-name="common-al"/>
            <text:p text:style-name="common-al">
            <text:span text:style-name="nadrukvet">Wilt u de start van de activiteiten tegenhouden?</text:span>
          </text:p>
            <text:p text:style-name="common-al"> Als u bezwaar heeft gemaakt, kunt u bij de rechter om een voorlopige voorziening vragen. Dit is een tijdelijke maatregel die meestal de inwerkingtreding van een besluit tegenhoudt (schorst). Dat is om te voorkomen dat er een onomkeerbare situatie ontstaat. De rechter beoordeelt of het verzoek om een voorlopige voorziening terecht is. De rechter besluit dan of het besluit wordt geschorst. </text:p>
            <text:p text:style-name="common-al"/>
            <text:p text:style-name="last-al">In sommige gevallen heeft een verzoek om voorlopige voorziening al direct een automatisch schorsende werking van het besluit. Het besluit is dan geschorst totdat de rechter op het verzoek heeft beslist. In dit geval treedt het besluit nog niet in werking. Dat geldt alleen voor een omgevingsvergunning met onomkeerbare gevolgen. Ook moet de verzoeker het verzoek binnen een bepaalde termijn hebben ingediend. 

U kunt uw verzoek schriftelijk bij de voorzieningenrechter van de Rechtbank Rotterdam, Bestuursrecht (Postbus 50951, 3007 BM Rotterdam) indienen. 
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197363</text:span><text:line-break/><text:date style:data-style-name="dag" text:fixed="true" text:date-value="2026-04-24"/><text:line-break/><text:date style:data-style-name="jaar" text:fixed="true" text:date-value="2026-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3</text:span><text:date style:data-style-name="nicedate" text:fixed="true" text:date-value="2026-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7363</text:span><text:date style:data-style-name="nicedate" text:fixed="true" text:date-value="2026-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een zijaanbouw op de locatie Puttenstein 31 te Dordrecht zaaknummer 9003581016</meta:user-defined>
    <meta:user-defined meta:name="DCTERMS.W3CDTF/DCTERMS.available">2026-04-24</meta:user-defined>
    <meta:user-defined meta:name="DCTERMS.W3CDTF/OVERHEIDop.jaargang">2026</meta:user-defined>
    <meta:user-defined meta:name="OVERHEIDop.publicationIssue">197363</meta:user-defined>
    <meta:user-defined meta:name="OVERHEIDop.GmbID/DC.identifier">gmb-2026-197363</meta:user-defined>
    <meta:user-defined meta:name="OVERHEIDop.versieInformatie"/>
  </office:meta>
</office:document-meta>
</file>