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 Kees van Spronsenlaan 1-64, 3907 DG, Dominee Koklaan 2-8, 3907 DJ, Fam. van Damlaan 2-14, 3907 DH, Hebe Kohlbruggepark 1a-c, 3-5,7, 3907 D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endaal maken bekend dat de volgende aansluitvergunning riool is verleen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4-04-2026, z 2370598</text:span>
            <text:span text:style-name="datum"/>
          </text:p>
          </text:section>
          <text:section text:name="ondertekening_id1-3-2-2-2">
            <text:p><text:span text:style-name="functie">locatie: Kees van Spronsenlaan 1-64, 3907 DG, Dominee Koklaan 2-8, 3907 DJ, Fam. van Damlaan 2-14, 3907 DH, Hebe Kohlbruggepark 1a-c, 3-5,7, 3907 De Veenendaal</text:span></text:p>
            <text:p><text:span text:style-name="deze"/></text:p>
            <text:p><text:span text:style-name="ondertekening_naam">
            <text:span text:style-name="voornaam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736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6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6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aansluitvergunning riool Kees van Spronsenlaan 1-64, 3907 DG, Dominee Koklaan 2-8, 3907 DJ, Fam. van Damlaan 2-14, 3907 DH, Hebe Kohlbruggepark 1a-c, 3-5,7, 3907 De Veenendaa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62</meta:user-defined>
    <meta:user-defined meta:name="OVERHEIDop.GmbID/DC.identifier">gmb-2026-197362</meta:user-defined>
    <meta:user-defined meta:name="OVERHEIDop.versieInformatie"/>
  </office:meta>
</office:document-meta>
</file>