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groten van het agrarisch bouwvlak op de locatie Schorweg 6a Breezand, zaaknummer Z-613199</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vergroten van het agrarisch bouwvlak op de locatie Schorweg 6a Breezand.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1 jun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736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6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6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vergroten van het agrarisch bouwvlak op de locatie Schorweg 6a Breezand, zaaknummer Z-613199</meta:user-defined>
    <meta:user-defined meta:name="DCTERMS.W3CDTF/DCTERMS.available">2026-04-24</meta:user-defined>
    <meta:user-defined meta:name="DCTERMS.W3CDTF/OVERHEIDop.jaargang">2026</meta:user-defined>
    <meta:user-defined meta:name="OVERHEIDop.publicationIssue">197361</meta:user-defined>
    <meta:user-defined meta:name="OVERHEIDop.GmbID/DC.identifier">gmb-2026-197361</meta:user-defined>
    <meta:user-defined meta:name="OVERHEIDop.versieInformatie"/>
  </office:meta>
</office:document-meta>
</file>