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8, 8391KB Noordwolde</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Evenementenvergunning op de locatie Elsweg 8, 8391KB Noordwolde. De aanvraag is geregistreerd onder zaaknummer Z2026-00002663. De aanvraag betreft:</text:p>
            <text:p text:style-name="common-al">Koelonie muziektheater 3, 4 en 5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73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63</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8, 8391KB Noordwolde</meta:user-defined>
    <meta:user-defined meta:name="DCTERMS.W3CDTF/DCTERMS.available">2026-04-24</meta:user-defined>
    <meta:user-defined meta:name="DCTERMS.W3CDTF/OVERHEIDop.jaargang">2026</meta:user-defined>
    <meta:user-defined meta:name="OVERHEIDop.publicationIssue">197357</meta:user-defined>
    <meta:user-defined meta:name="OVERHEIDop.GmbID/DC.identifier">gmb-2026-197357</meta:user-defined>
    <meta:user-defined meta:name="OVERHEIDop.versieInformatie"/>
  </office:meta>
</office:document-meta>
</file>