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oldwarsstraat 9 107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Toldwarsstraat 9 1073RP Amsterdam</text:p>
            <text:p text:style-name="common-al">Datum ontvangst: 02-04-2026</text:p>
            <text:p text:style-name="common-al">Zaaknummer: Z2026-0148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3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855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Toldwarsstraat 9 1073RP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47</meta:user-defined>
    <meta:user-defined meta:name="OVERHEIDop.GmbID/DC.identifier">gmb-2026-197347</meta:user-defined>
    <meta:user-defined meta:name="OVERHEIDop.versieInformatie"/>
  </office:meta>
</office:document-meta>
</file>