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maken van een in/uitrit op het perceel Roerstraat 30, 3812 E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maken van een in/uitrit op het perceel Roerstraat 30, 3812 EX Amersfoort</text:span>
          </text:p>
            <text:p text:style-name="common-al">De aanvrager heeft de aanvraag voor een omgevingsvergunning voor het maken van een in/uitrit op het perceel Roerstraat 30, 3812 EX Amersfoort, met kenmerk CLZ-00033858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7343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34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34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33858</meta:user-defined>
    <dc:language>nl</dc:language>
    <meta:user-defined meta:name="OVERHEIDop.locatietype/OVERHEIDop.gebiedsmarkering">Punt</meta:user-defined>
    <meta:user-defined meta:name="DC.title">Ingetrokken aanvraag omgevingsvergunning voor het maken van een in/uitrit op het perceel Roerstraat 30, 3812 EX Amersfoort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343</meta:user-defined>
    <meta:user-defined meta:name="OVERHEIDop.GmbID/DC.identifier">gmb-2026-197343</meta:user-defined>
    <meta:user-defined meta:name="OVERHEIDop.versieInformatie"/>
  </office:meta>
</office:document-meta>
</file>