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Raalterweg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wij een aanvraag ontvangen voor het bouwen van een kapschuur op de locatie Raalterweg 38 in Holten. De aanvraag is geregistreerd onder zaaknummer Z2026-000015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3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09</meta:user-defined>
    <meta:user-defined meta:name="DCTERMS.abstract">Raalterweg 38 in Holten, het bouwen van een kapschuur</meta:user-defined>
    <dc:language>nl</dc:language>
    <meta:user-defined meta:name="OVERHEIDop.locatietype/OVERHEIDop.gebiedsmarkering">Vlak</meta:user-defined>
    <meta:user-defined meta:name="DC.title">Kennisgeving ontvangst aanvraag omgevingsvergunning (technisch) Raalterweg 38 in Ho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339</meta:user-defined>
    <meta:user-defined meta:name="OVERHEIDop.GmbID/DC.identifier">gmb-2026-197339</meta:user-defined>
    <meta:user-defined meta:name="OVERHEIDop.versieInformatie"/>
  </office:meta>
</office:document-meta>
</file>